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B000002A80FC13CFB.png"/>
  <manifest:file-entry manifest:media-type="image/png" manifest:full-path="Pictures/100002010000038B000002A8BB0EA6A7.png"/>
  <manifest:file-entry manifest:media-type="image/png" manifest:full-path="Pictures/10000201000003EF0000035E0E5329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84d1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57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draw:auto-grow-height="true" fo:min-height="3.507cm"/>
    </style:style>
    <style:style style:name="P1" style:family="paragraph">
      <style:text-properties fo:font-size="28pt"/>
    </style:style>
    <style:style style:name="P2" style:family="paragraph">
      <style:text-properties fo:color="#ffffff" fo:font-family="'MgOpen Modata'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color="#ffffff" fo:font-family="'MgOpen Modata'" style:font-pitch="variable"/>
    </style:style>
    <style:style style:name="T1" style:family="text">
      <style:text-properties fo:color="#ffffff" fo:font-family="'MgOpen Modata'" style:font-pitch="variable" fo:font-size="28pt" style:font-size-asian="28pt" style:font-size-complex="28pt"/>
    </style:style>
    <style:style style:name="T2" style:family="text">
      <style:text-properties fo:color="#ffffff" fo:font-family="'MgOpen Modata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2" draw:layer="layout" svg:width="10.603cm" svg:height="2.461cm" svg:x="1cm" svg:y="15cm">
          <draw:text-box>
            <text:p text:style-name="P1"><text:span text:style-name="T1">Nome do Embaixador</text:span></text:p>
            <text:p text:style-name="P1"><text:span text:style-name="T1">email@projetofedora.org</text:span></text:p>
          </draw:text-box>
        </draw:frame>
        <draw:frame draw:style-name="gr2" draw:text-style-name="P3" draw:layer="layout" svg:width="24.531cm" svg:height="20.999cm" svg:x="1.911cm" svg:y="-2.704cm">
          <draw:image xlink:href="Pictures/10000201000003EF0000035E0E5329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><text:span text:style-name="T2">Tex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><text:span text:style-name="T2">Códig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4" draw:display-name="Bitmape 4" xlink:href="Pictures/100000000000038B000002A80FC13CFB.png" xlink:type="simple" xlink:show="embed" xlink:actuate="onLoad"/>
    <draw:fill-image draw:name="Bitmape_20_5" draw:display-name="Bitmape 5" xlink:href="Pictures/100002010000038B000002A8BB0EA6A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fill="bitmap" draw:fill-color="#0084d1" draw:fill-image-name="Bitmape_20_4" draw:fill-image-width="0cm" draw:fill-image-height="0cm" style:repeat="stretch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84d1" draw:fill-image-name="Bitmape_20_4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2T01:08:12</meta:creation-date>
    <meta:editing-duration>PT01H06M23S</meta:editing-duration>
    <meta:editing-cycles>11</meta:editing-cycles>
    <dc:date>2009-11-12T02:23:28</dc:date>
    <meta:generator>BrOffice.org/3.1$Linux OpenOffice.org_project/310m19$Build-9420</meta:generator>
    <meta:document-statistic meta:object-count="31"/>
  </office:meta>
</office:document-meta>
</file>